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ytuł" style:master-page-name="MP0" style:family="paragraph">
      <style:paragraph-properties fo:break-before="page" fo:margin-top="0.0833in" fo:line-height="130%" style:page-number="1"/>
    </style:style>
    <style:style style:name="T8" style:parent-style-name="Domyślnaczcionkaakapitu" style:family="text">
      <style:text-properties style:font-name="Verdana" style:font-name-asian="Verdana" style:font-name-complex="Verdana" fo:font-size="14pt" style:font-size-asian="14pt" style:font-size-complex="14pt"/>
    </style:style>
    <style:style style:name="T9" style:parent-style-name="Domyślnaczcionkaakapitu" style:family="text">
      <style:text-properties style:font-name="Verdana" style:font-name-asian="Verdana" style:font-name-complex="Verdana"/>
    </style:style>
    <style:style style:name="P10" style:parent-style-name="Tytuł" style:family="paragraph">
      <style:paragraph-properties fo:margin-top="0.0833in" fo:line-height="130%"/>
      <style:text-properties style:font-name="Verdana" style:font-name-asian="Verdana" style:font-name-complex="Verdana" fo:font-weight="normal" style:font-weight-asian="normal" fo:font-size="11pt" style:font-size-asian="11pt" style:font-size-complex="11pt"/>
    </style:style>
    <style:style style:name="P11" style:parent-style-name="Normalny" style:family="paragraph">
      <style:text-properties style:font-name="Verdana" style:font-name-asian="Verdana" style:font-name-complex="Verdana" fo:font-weight="bold" style:font-weight-asian="bold"/>
    </style:style>
    <style:style style:name="P12" style:parent-style-name="Normalny" style:family="paragraph">
      <style:text-properties style:font-name="Verdana" style:font-name-asian="Verdana" style:font-name-complex="Verdana" fo:font-weight="bold" style:font-weight-asian="bold"/>
    </style:style>
    <style:style style:name="P13" style:parent-style-name="Normalny" style:family="paragraph">
      <style:text-properties style:font-name="Verdana" style:font-name-asian="Verdana" style:font-name-complex="Verdana" fo:font-weight="bold" style:font-weight-asian="bold"/>
    </style:style>
    <style:style style:name="P14" style:parent-style-name="Normalny" style:family="paragraph">
      <style:text-properties style:font-name="Verdana" style:font-name-asian="Verdana" style:font-name-complex="Verdana"/>
    </style:style>
    <style:style style:name="P15" style:parent-style-name="Normalny" style:family="paragraph">
      <style:text-properties style:font-name="Verdana" style:font-name-asian="Verdana" style:font-name-complex="Verdana" fo:font-weight="bold" style:font-weight-asian="bold"/>
    </style:style>
    <style:style style:name="T16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0.7812in" style:use-optimal-column-width="false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1.7708in" style:use-optimal-column-width="false"/>
    </style:style>
    <style:style style:name="TableColumn27" style:family="table-column">
      <style:table-column-properties style:column-width="2.0833in" style:use-optimal-column-width="false"/>
    </style:style>
    <style:style style:name="TableColumn28" style:family="table-column">
      <style:table-column-properties style:column-width="3.2812in" style:use-optimal-column-width="false"/>
    </style:style>
    <style:style style:name="Table18" style:family="table">
      <style:table-properties style:width="10.5104in" fo:margin-left="0in" table:align="left"/>
    </style:style>
    <style:style style:name="TableRow29" style:family="table-row">
      <style:table-row-properties style:min-row-height="0.268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Verdana" style:font-name-asian="Verdana" style:font-name-complex="Verdana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Verdana" style:font-name-asian="Verdana" style:font-name-complex="Verdana" fo:color="#000000" fo:font-size="9pt" style:font-size-asian="9pt" style:font-size-complex="9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Verdana" style:font-name-asian="Verdana" style:font-name-complex="Verdana" fo:font-weight="bold" style:font-weight-asian="bold" fo:color="#000000"/>
    </style:style>
    <style:style style:name="T48" style:parent-style-name="Domyślnaczcionkaakapitu" style:family="text">
      <style:text-properties style:font-name="Verdana" style:font-name-asian="Verdana" style:font-name-complex="Verdana" fo:font-weight="bold" style:font-weight-asian="bold" fo:color="#000000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Verdana" style:font-name-asian="Verdana" style:font-name-complex="Verdana" fo:font-weight="bold" style:font-weight-asian="bold" fo:color="#000000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Verdana" style:font-name-asian="Verdana" style:font-name-complex="Verdana" fo:font-weight="bold" style:font-weight-asian="bold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border="0in solid #FFFFFF" fo:padding="0.4305in" style:shadow="#000000 0in 0in"/>
    </style:style>
    <style:style style:name="T58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border="0in solid #FFFFFF" fo:padding="0.4305in" style:shadow="#000000 0in 0in"/>
    </style:style>
    <style:style style:name="T80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9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0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0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0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border="0in solid #FFFFFF" fo:padding="0.4305in" style:shadow="#000000 0in 0in"/>
      <style:text-properties style:font-name="Verdana" style:font-name-asian="Verdana" style:font-name-complex="Verdana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border="0in solid #FFFFFF" fo:padding="0.4305in" style:shadow="#000000 0in 0in"/>
      <style:text-properties style:font-name="Verdana" style:font-name-asian="Verdana" style:font-name-complex="Verdana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4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border="0in solid #FFFFFF" fo:padding="0.4305in" style:shadow="#000000 0in 0in"/>
    </style:style>
    <style:style style:name="T14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5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6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border="0in solid #FFFFFF" fo:padding="0.4305in" style:shadow="#000000 0in 0in"/>
      <style:text-properties style:font-name="Verdana" style:font-name-asian="Verdana" style:font-name-complex="Verdana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8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8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8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9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19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border="0in solid #FFFFFF" fo:padding="0.4305in" style:shadow="#000000 0in 0in"/>
    </style:style>
    <style:style style:name="T19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21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21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21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border="0in solid #FFFFFF" fo:padding="0.4305in" style:shadow="#000000 0in 0in"/>
    </style:style>
    <style:style style:name="T224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23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24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border="0in solid #FFFFFF" fo:padding="0.4305in" style:shadow="#000000 0in 0in"/>
    </style:style>
    <style:style style:name="T248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26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border="0in solid #FFFFFF" fo:padding="0.4305in" style:shadow="#000000 0in 0in"/>
      <style:text-properties style:font-name="Verdana" style:font-name-asian="Verdana" style:font-name-complex="Verdana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border="0in solid #FFFFFF" fo:padding="0.4305in" style:shadow="#000000 0in 0in"/>
      <style:text-properties style:font-name="Verdana" style:font-name-asian="Verdana" style:font-name-complex="Verdana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border="0in solid #FFFFFF" fo:padding="0.4305in" style:shadow="#000000 0in 0in"/>
      <style:text-properties style:font-name="Verdana" style:font-name-asian="Verdana" style:font-name-complex="Verdana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border="0in solid #FFFFFF" fo:padding="0.4305in" style:shadow="#000000 0in 0in"/>
      <style:text-properties style:font-name="Verdana" style:font-name-asian="Verdana" style:font-name-complex="Verdana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34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border="0in solid #FFFFFF" fo:padding="0.4305in" style:shadow="#000000 0in 0in"/>
    </style:style>
    <style:style style:name="T35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border="0in solid #FFFFFF" fo:padding="0.4305in" style:shadow="#000000 0in 0in"/>
    </style:style>
    <style:style style:name="T378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.1666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border="0in solid #FFFFFF" fo:padding="0.4305in" style:shadow="#000000 0in 0in"/>
    </style:style>
    <style:style style:name="T400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41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border="0in solid #FFFFFF" fo:padding="0.4305in" style:shadow="#000000 0in 0in"/>
    </style:style>
    <style:style style:name="T42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border="0in solid #FFFFFF" fo:padding="0.4305in" style:shadow="#000000 0in 0in"/>
    </style:style>
    <style:style style:name="T44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border="0in solid #FFFFFF" fo:padding="0.4305in" style:shadow="#000000 0in 0in"/>
    </style:style>
    <style:style style:name="T467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border="0in solid #FFFFFF" fo:padding="0.4305in" style:shadow="#000000 0in 0in"/>
    </style:style>
    <style:style style:name="T48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border="0in solid #FFFFFF" fo:padding="0.4305in" style:shadow="#000000 0in 0in"/>
    </style:style>
    <style:style style:name="T511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3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6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8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5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border="0in solid #FFFFFF" fo:padding="0.4305in" style:shadow="#000000 0in 0in"/>
    </style:style>
    <style:style style:name="T56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80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8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84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58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border="0in solid #FFFFFF" fo:padding="0.4305in" style:shadow="#000000 0in 0in"/>
    </style:style>
    <style:style style:name="T591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border="0in solid #FFFFFF" fo:padding="0.4305in" style:shadow="#000000 0in 0in"/>
    </style:style>
    <style:style style:name="T61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15%"/>
      <style:text-properties style:font-name="Verdana" style:font-name-asian="Verdana" style:font-name-complex="Verdana" fo:font-size="9pt" style:font-size-asian="9pt" style:font-size-complex="9pt"/>
    </style:style>
    <style:style style:name="P632" style:parent-style-name="Normalny" style:family="paragraph">
      <style:text-properties style:font-name="Verdana" style:font-name-asian="Verdana" style:font-name-complex="Verdana"/>
    </style:style>
  </office:automatic-styles>
  <office:body>
    <office:text text:use-soft-page-breaks="true">
      <text:p text:style-name="P1"><text:span text:style-name="T8">Formularz zgłaszania uwag do projektu Ustawy o asystencji osobistej osób z niepełnosprawnościami<text:s/></text:span><text:span text:style-name="T9">(nr projektu: UD 168)</text:span></text:p>
      <text:p text:style-name="P10">wersja Word</text:p>
      <text:p text:style-name="P11"/>
      <text:p text:style-name="P12"/>
      <text:p text:style-name="P13">Nazwa podmiotu (lub Imię i nazwisko) zgłaszającego uwagi:</text:p>
      <text:p text:style-name="P14">Polskie Forum Osób z Niepełnosprawnościami</text:p>
      <text:p text:style-name="P15">Zgłaszane uwagi i<text:s/>propozycje zmian do projektów Ustawy, Uzasadnienia lub Oceny Skutków Regulacji (OSR):</text:p>
      <text:p text:style-name="Normalny"><text:span text:style-name="T16">Uwaga:</text:span><text:span text:style-name="T17"><text:s/>kolumny „Artykuł”, „Ustęp” oraz „Litera” są wypełniane jedynie w stosunku do uwag do treści Ustawy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Lp.</text:p>
            </table:table-cell>
            <table:table-cell table:style-name="TableCell32">
              <text:p text:style-name="P33">Dokument</text:p>
            </table:table-cell>
            <table:table-cell table:style-name="TableCell34">
              <text:p text:style-name="P35"><text:span text:style-name="T36">Artykuł</text:span></text:p>
            </table:table-cell>
            <table:table-cell table:style-name="TableCell37">
              <text:p text:style-name="P38">Ustęp</text:p>
            </table:table-cell>
            <table:table-cell table:style-name="TableCell39">
              <text:p text:style-name="P40">Punkt</text:p>
            </table:table-cell>
            <table:table-cell table:style-name="TableCell41">
              <text:p text:style-name="P42">Litera</text:p>
            </table:table-cell>
            <table:table-cell table:style-name="TableCell43">
              <text:p text:style-name="P44">Strona</text:p>
            </table:table-cell>
            <table:table-cell table:style-name="TableCell45">
              <text:p text:style-name="P46"><text:span text:style-name="T47">Aktualna<text:s/></text:span><text:span text:style-name="T48">treść</text:span></text:p>
            </table:table-cell>
            <table:table-cell table:style-name="TableCell49">
              <text:p text:style-name="P50"><text:span text:style-name="T51">Proponowana treść</text:span></text:p>
            </table:table-cell>
            <table:table-cell table:style-name="TableCell52">
              <text:p text:style-name="P53"><text:span text:style-name="T54">Uzasadnienie dla zmiany</text:span>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Projekt ustawy</text:p>
          </table:table-cell>
          <table:table-cell table:style-name="TableCell61">
            <text:p text:style-name="P62">Uwaga ogólna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Polskie Forum Osób z Niepełnosprawnościami wyraża zadowolenie z projektu ustawy, spełniającego standardy wynikające z Konwencji ONZ o prawach osób z<text:s/>niepełnosprawnościami oraz Komentarza generalnego nr 5. W szczególności cieszy możliwość swobodnego wyboru przez osobę z niepełnosprawnością zarówno realizatora usługi, jak i asystenta osobistego, a także samodzielnego zatrudnienia asystenta. Z satysfakcją odnotowujemy również fakt podniesienia w art. 7 ust. 2 podmiotowości osób ubezwłasnowolnionych (piszemy to oczywiście w oczekiwaniu na ustawę o instrumentach wspieranego podejmowania decyzji). Popieramy także oparcie realizowania usługi o osoby spoza kręgu rodziny poprzez wyłączenie najbliższych (art. 16 ust. 2 pkt 9), dzięki czemu usługa asystencji osobistej będzie faktycznie kierowana przez osobę z niepełnosprawnością, stanowi to także realne odciążenie rodziny.</text:p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P82">Projekt ustawy</text:p>
          </table:table-cell>
          <table:table-cell table:style-name="TableCell83">
            <text:p text:style-name="P84">Uwaga ogólna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Projekt przewiduje, że podobnie,<text:s/>jak przy świadczeniu wspierającym,<text:s/>przy przyznawaniu prawa do asystencji osobistej wykorzystana będzie skala ustalania poziomu potrzeby wsparcia. Wykorzystanie tej bazującej na ocenie funkcjonalnej skali należy ocenić pozytywnie.</text:p>
            <text:p text:style-name="P99">Jednak konieczne jest podkreślenie<text:s/>dwóch kwestii.</text:p>
            <text:p text:style-name="P100">Po pierwsze, niezbędne jest poprawienie procesu wydawania decyzji o ustaleniu<text:s/>poziomu<text:s/>potrzeby wsparcia, w szczególności zapewnienie standaryzacji pracy zespołów ustalających poziom potrzeby wsparcia. PFON zwracał na to uwagę w piśmie do Pełnomocnika Rządu ds. Osób Niepełnosprawnych z dnia 1 sierpnia 2024 r. (pismo w załączeniu).</text:p>
            <text:p text:style-name="P101">Drugim bardzo istotnym aspektem jest zastosowanie przy drugiej formie wsparcia opartej na ww. skali ponownie bardzo wysokiego progu wejścia.</text:p>
            <text:p text:style-name="P102">Rozumiejąc specyfikę usługi asystencji osobistej jako skierowanej do niezbyt dużej liczby osób, PFON zwraca uwagę, że w celu zapewnienia poczucia sprawiedliwości, a także pełnego wykorzystania skali poziomu potrzeby wsparcia należy w możliwie jak najszybszym czasie wprowadzić rozwiązania przyznające określone uprawnienia na podstawie uzyskania w ww. skali mniej niż 70 punktów. Oczywiście system powinien przyznać największy zakres wsparcia w postaci różnych form osobom z największą punktacją, jednak musi przewidywać też zakres wsparcia dla osób z niższą punktacją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Projekt ustawy</text:p>
          </table:table-cell>
          <table:table-cell table:style-name="TableCell108">
            <text:p text:style-name="P109">Uwaga ogóln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W ustawie wymiennie stosowane są określenia „osoby niepełnosprawne”, „osoby z niepełnosprawnością”, „osoby z niepełnosprawnościami”. Rekomendujemy uspójnienie terminologii i konsekwentne jej stosowanie, traktując jako formę podstawową „osoby z niepełnosprawnościami”.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Projekt ustawy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) doradztwo wzajemne – doradztwo w zakresie praktycznego korzystania z asystencji osobistej, oparte o własne doświadczenie wynikające z korzystania z asystencji osobistej, świadczone na rzecz użytkownika lub –<text:s/>jeśli jest to uzasadnione – osoby stale go wspierającej, przez doradcę wzajemnego – osobę z niepełnosprawnością jak najbardziej zbliżoną do niepełnosprawności użytkownika, lub osobę stale wspierającą taką osobę</text:p>
          </table:table-cell>
          <table:table-cell table:style-name="TableCell141">
            <text:p text:style-name="P142">2) wsparcie przez doświadczenie – usługę wspierającą w zakresie praktycznego korzystania z asystencji osobistej, świadczoną przez osobę z niepełnosprawnością posiadającą doświadczenie w korzystaniu z asystencji osobistej lub osobę stale wspierającą taką osobę, na rzecz użytkownika lub osoby stale go wspierającej. Wsparcie świadczone jest przez osobę, której doświadczenie związane z niepełnosprawnością odpowiada potrzebom osoby korzystającej ze wsparcia.</text:p>
          </table:table-cell>
          <table:table-cell table:style-name="TableCell143">
            <text:p text:style-name="P144">Termin „doradztwo wzajemne” może budzić wątpliwości terminologiczne i nie jest najlepszym wyborem. W języku polskim termin ten nie oddaje właściwie istoty tej formy wsparcia, która w języku angielskim określana jest jako „peer support” lub „peer counseling”.</text:p>
            <text:p text:style-name="P145">Istota tego rodzaju wsparcia polega na dzieleniu się własnym doświadczeniem przez osobę, która sama przeszła podobną drogę i radziła sobie z podobnymi wyzwaniami. W kontekście osób z niepełnosprawnościami jest to szczególnie istotne, ponieważ taka osoba nie tylko rozumie praktyczne aspekty funkcjonowania z niepełnosprawnością, ale także emocjonalne i społeczne wymiary tej sytuacji.</text:p>
          </table:table-cell>
        </table:table-row>
        <table:table-row table:style-name="TableRow146">
          <table:table-cell table:style-name="TableCell147">
            <text:p text:style-name="P148"><text:span text:style-name="T149">5.</text:span></text:p>
          </table:table-cell>
          <table:table-cell table:style-name="TableCell150">
            <text:p text:style-name="P151">Projekt</text:p>
            <text:p text:style-name="P152">ustawy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O prawo do asystencji osobistej mogą ubiegać się osoby, o których mowa w art. 3:</text:p>
            <text:p text:style-name="P165">1) które ukończyły 18 rok życia do ukończenia 65. roku życia, i które w zakresie poziomu potrzeby<text:s/>wsparcia, o którym mowa w art. 4b ustawy z dnia 27 sierpnia 1997 r. o rehabilitacji zawodowej i społecznej oraz zatrudnianiu osób niepełnosprawnych uzyskały co najmniej 80 punktów</text:p>
          </table:table-cell>
          <table:table-cell table:style-name="TableCell166">
            <text:p text:style-name="P167">Postulujemy zmianę projektu ustawy o bonie senioralnym, zgodnie z zaproponowanym przez PFON brzmieniem, zgłoszonym w ramach konsultacji ww. ustawy<text:s/>(pismo w załączeniu).</text:p>
          </table:table-cell>
          <table:table-cell table:style-name="TableCell168">
            <text:p text:style-name="P169">Załączamy uwagi do projektu ustawy o bonie senioralnym. Postulujemy zmiany projektu ustawy o bonie senioralnym w celu wyeliminowania wątpliwości konstytucyjnej<text:s/>dot.<text:s/>niezgodności wykluczenia z asystencji osobistej osób powyżej 65. roku życia.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Projekt ustawy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3-4</text:p>
          </table:table-cell>
          <table:table-cell table:style-name="TableCell185">
            <text:p text:style-name="P186">O prawo do asystencji osobistej mogą ubiegać się osoby, o których mowa w art. 3: (...)</text:p>
            <text:p text:style-name="P187">2) które ukończyły 13 rok życia do ukończenia 18. roku<text:s/>życia, i które posiadają:</text:p>
            <text:p text:style-name="P188">a)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albo</text:p>
            <text:p text:style-name="P189">b) orzeczenie o znacznym stopniu niepełnosprawności.</text:p>
          </table:table-cell>
          <table:table-cell table:style-name="TableCell190">
            <text:p text:style-name="P191">Usunięcie pkt 1 i 2 i nadanie ust. 1 brzmienia:</text:p>
            <text:p text:style-name="P192">które ukończyły 13. rok życia do ukończenia 65. roku<text:s/>życia, i które w zakresie poziomu potrzeby wsparcia, o którym mowa w art. 4b ustawy z dnia 27 sierpnia 1997 r. o rehabilitacji zawodowej i społecznej oraz zatrudnianiu osób niepełnosprawnych,<text:s/>uzyskały co najmniej 80 punktów;</text:p>
            <text:p text:style-name="P193">[równoległa zmiana w art. 4b ustawy o rehabilitacji w celu objęcia ustalaniem poziomu potrzeby wsparcia osób pomiędzy 13. a 18. rokiem życia]</text:p>
          </table:table-cell>
          <table:table-cell table:style-name="TableCell194">
            <text:p text:style-name="P195">W celu zapewnienia spójności systemów i uniknięcia sytuacji utraty prawa do asystencji osobistej „automatycznie” po ukończeniu 18. roku życia, proponujemy rozszerzenie oceny poziomu potrzeby wsparcia na osoby w wieku 13-18 lat.</text:p>
          </table:table-cell>
        </table:table-row>
        <table:table-row table:style-name="TableRow196">
          <table:table-cell table:style-name="TableCell197">
            <text:p text:style-name="P198"><text:span text:style-name="T199">7.</text:span></text:p>
          </table:table-cell>
          <table:table-cell table:style-name="TableCell200">
            <text:p text:style-name="P201">Projekt ustawy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Po pkt 1 dodanie pkt 1a o treści:</text:p>
            <text:p text:style-name="P216">1a. W przypadku osób, o których mowa w art. 4 ust. 1 pkt 1 i które w zakresie poziomu potrzeby<text:s/>wsparcia, o którym mowa w art. 4b ustawy z dnia 27 sierpnia 1997 r. o rehabilitacji zawodowej i społecznej oraz zatrudnianiu osób niepełnosprawnych,<text:s/>uzyskały co najmniej 95 punktów:</text:p>
            <text:p text:style-name="P217">1) minimalna miesięczna liczba godzin asystencji osobistej wynosi 45;</text:p>
            <text:p text:style-name="P218">2) maksymalna miesięczna liczba godzin asystencji osobistej wynosi 360.</text:p>
          </table:table-cell>
          <table:table-cell table:style-name="TableCell219">
            <text:p text:style-name="P220">Zauważamy potrzebę zwiększenia wymiaru godzinowego asystencji osobistej dla osób wymagających najbardziej intensywnego wsparcia. Planowana obecnie docelowa liczba godzin nie zapewni im możliwości prowadzenia prawdziwie niezależnego życia.</text:p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Projekt ustawy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1-2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Art. 7. 1. Prawo do asystencji osobistej ustala Zespół, na wniosek osoby z niepełnosprawnością, albo, za zgodą osoby z niepełnosprawnością, na wniosek jej opiekuna<text:s/>prawnego lub osoby stale wspierającej, osoby pełniącej funkcję rodziny zastępczej wobec osoby z niepełnosprawnością, prowadzącego rodzinny dom dziecka w którym osoba z niepełnosprawnością przebywa lub dyrektora placówki opiekuńczo-wychowawczej typu rodzinnego, w której osoba z niepełnosprawnością przebywa.</text:p>
            <text:p text:style-name="P239">2. Wniosek o ustalenie prawa do asystencji osobistej może złożyć również osoba z niepełnosprawnością, która jest ubezwłasnowolniona. Wniosek taki może złożyć także opiekun prawny lub osoba stale wspierająca osobę ubezwłasnowolnioną. Od wniosku złożonego przez opiekuna prawnego lub osobę stale wspierającą osobie ubezwłasnowolnionej przysługuje sprzeciw.</text:p>
          </table:table-cell>
          <table:table-cell table:style-name="TableCell240">
            <text:p text:style-name="P241">Sugerujemy zmianę przepisów ust. 1 i 2 w celu ich uspójnienia.</text:p>
          </table:table-cell>
          <table:table-cell table:style-name="TableCell242">
            <text:p text:style-name="P243">Zgodnie z ust. 1, opiekun prawny lub osoba stale wspierająca w każdym przypadku potrzebuje zgody osoby z niepełnosprawnością na złożenie wniosku, natomiast ust. 2 nie wymaga takiej zgody, lecz przewiduje możliwość złożenia sprzeciwu przez osobę ubezwłasnowolnioną.</text:p>
            <text:p text:style-name="P244">Sytuację złożenia wniosku przez inną osobę niż osoba z niepełnosprawnością powinien kompleksowo regulować ust. 2.</text:p>
          </table:table-cell>
        </table:table-row>
        <table:table-row table:style-name="TableRow245">
          <table:table-cell table:style-name="TableCell246">
            <text:p text:style-name="P247"><text:span text:style-name="T248">9.</text:span></text:p>
          </table:table-cell>
          <table:table-cell table:style-name="TableCell249">
            <text:p text:style-name="P250">Projekt ustawy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–</text:p>
          </table:table-cell>
          <table:table-cell table:style-name="TableCell263">
            <text:p text:style-name="P264">Dodanie pkt 8 o treści:</text:p>
            <text:p text:style-name="P265">8) środki niezbędne do zapewnienia dostępności osobie z niepełnosprawnością w celu ustalenia prawa do<text:s/>asystencji osobistej.</text:p>
          </table:table-cell>
          <table:table-cell table:style-name="TableCell266">
            <text:p text:style-name="P267">Wprowadzenie tego przepisu ułatwi zapewnienie dostępności całego procesu osobom z niepełnosprawnościami oraz zgodność z obowiązującymi przepisami dot. dostępności.</text:p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Projekt ustawy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2. Użytkownik, albo, za zgodą osoby<text:s/>ubezwłasnowolnionej, jego opiekun prawny lub osoba stale wspierająca może wystąpić z wnioskiem o ponowne ustalenie prawa do asystencji osobistej w przypadku zmiany jego potrzeb.</text:p>
          </table:table-cell>
          <table:table-cell table:style-name="TableCell285">
            <text:p text:style-name="P286">2. W przypadku zmiany potrzeb użytkownika wniosek o ponowne ustalenie prawa do asystencji osobistej może zostać złożony bez zachowania terminu określonego w ust. 1.</text:p>
          </table:table-cell>
          <table:table-cell table:style-name="TableCell287">
            <text:p text:style-name="P288">Zmiana ma na celu zwiększenie przejrzystości i zrozumiałości przepisów oraz uspójnienie art. 9 ust. 2 z art. 7.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Projekt ustawy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5. W przypadku użytkownika niepełnoletniego lub ubezwłasnowolnionego, wyboru asystenta osobistego dokonuje użytkownik, za zgodą przedstawiciela ustawowego, osoby pełniącej funkcję rodziny zastępczej wobec niepełnoletniego, osoby prowadzącej rodzinny dom dziecka, w którym niepełnoletni przebywa lub dyrektora placówki opiekuńczo-wychowawczej typu rodzinnego, w której niepełnoletni przebywa.</text:p>
          </table:table-cell>
          <table:table-cell table:style-name="TableCell306">
            <text:p text:style-name="P307">5. W przypadku użytkownika niepełnoletniego lub ubezwłasnowolnionego, wyboru asystenta osobistego dokonuje użytkownik, za zgodą przedstawiciela ustawowego, osoby pełniącej funkcję rodziny zastępczej wobec niepełnoletniego, osoby prowadzącej rodzinny dom dziecka, w którym niepełnoletni przebywa lub dyrektora placówki opiekuńczo-wychowawczej typu rodzinnego, w której niepełnoletni przebywa. W przypadku niedokonania wyboru asystenta osobistego przez użytkownika niepełnoletniego lub ubezwłasnowolnionego wyboru<text:s/>asystenta dokonuje przedstawiciel ustawowy, osoba pełniąca funkcję rodziny zastępczej wobec niepełnoletniego, osoba prowadząca rodzinny dom dziecka, w którym niepełnoletni przebywa lub dyrektor placówki opiekuńczo-wychowawczej typu rodzinnego, w której niepełnoletni przebywa.</text:p>
          </table:table-cell>
          <table:table-cell table:style-name="TableCell308">
            <text:p text:style-name="P309">Propozycja zmierza do zagwarantowania możliwości korzystania z usługi asystenta osobistego osobom, które nie mogą samodzielnie wybrać asystenta.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Projekt ustawy</text:p>
          </table:table-cell>
          <table:table-cell table:style-name="TableCell315">
            <text:p text:style-name="P316">14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3. W przypadku deklaracji, o której mowa w ust. 2, Zakład Ubezpieczeń Społecznych przekazuje wynagrodzenie na wyodrębniony rachunek bankowy asystenta osobistego wskazany w<text:s/>rejestrze, o którym mowa w art. 36.</text:p>
          </table:table-cell>
          <table:table-cell table:style-name="TableCell327">
            <text:p text:style-name="P328">3. W przypadku deklaracji, o której mowa w ust. 2, Zakład Ubezpieczeń Społecznych przekazuje wynagrodzenie na wyodrębniony rachunek bankowy użytkownika asystencji osobistej.</text:p>
          </table:table-cell>
          <table:table-cell table:style-name="TableCell329">
            <text:p text:style-name="P330">Niespójność z pozostałymi ustępami art. 14.</text:p>
          </table:table-cell>
        </table:table-row>
        <table:table-row table:style-name="TableRow331">
          <table:table-cell table:style-name="TableCell332">
            <text:p text:style-name="P333">13.</text:p>
          </table:table-cell>
          <table:table-cell table:style-name="TableCell334">
            <text:p text:style-name="P335">Projekt ustawy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15-19</text:p>
          </table:table-cell>
          <table:table-cell table:style-name="TableCell346">
            <text:p text:style-name="P347">Rozdział 6</text:p>
            <text:p text:style-name="P348">Wsparcie asystenta osobistego</text:p>
          </table:table-cell>
          <table:table-cell table:style-name="TableCell349">
            <text:p text:style-name="P350">Połączenie rozdziałów 6 i 7 pod wspólnym tytułem „Świadczenie asystencji osobistej”</text:p>
          </table:table-cell>
          <table:table-cell table:style-name="TableCell351">
            <text:p text:style-name="P352">Obecny tytuł Rozdziału 6 sugeruje wspieranie asystenta osobistego, dodatkowo nie<text:s/>odpowiadając w pełni zakresowi przedmiotowemu.</text:p>
          </table:table-cell>
        </table:table-row>
        <table:table-row table:style-name="TableRow353">
          <table:table-cell table:style-name="TableCell354">
            <text:p text:style-name="P355"><text:span text:style-name="T356">14.</text:span></text:p>
          </table:table-cell>
          <table:table-cell table:style-name="TableCell357">
            <text:p text:style-name="P358">Projekt ustawy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–</text:p>
          </table:table-cell>
          <table:table-cell table:style-name="TableCell365">
            <text:p text:style-name="P366">–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6. Stawka godzinowa asystenta osobistego wynosi nie więcej niż 65 złotych.</text:p>
          </table:table-cell>
          <table:table-cell table:style-name="TableCell371">
            <text:p text:style-name="P372">6. Stawka godzinowa asystenta osobistego wynosi nie mniej niż 50 złotych oraz nie więcej niż 65<text:s/>złotych.</text:p>
          </table:table-cell>
          <table:table-cell table:style-name="TableCell373">
            <text:p text:style-name="P374">Obok stawki maksymalnej proponujemy uregulować również ustawowo stawkę minimalną w celu zapewnienia odpowiedniego wynagrodzenia asystentów osobistych i w ten sposób m.in. budowania prestiżu zawodu, przeciwdziałania tzw. selekcji negatywnej oraz dbania o odpowiednią liczbę kandydatów do wykonywania pracy asystenta osobistego. Zaproponowana stawka minimalna koresponduje ze stawkami funkcjonującymi w rządowych programach „Asystent osobisty osoby z niepełnosprawnością”.</text:p>
          </table:table-cell>
        </table:table-row>
        <table:table-row table:style-name="TableRow375">
          <table:table-cell table:style-name="TableCell376">
            <text:p text:style-name="P377"><text:span text:style-name="T378">15.</text:span></text:p>
          </table:table-cell>
          <table:table-cell table:style-name="TableCell379">
            <text:p text:style-name="P380">Projekt ustawy</text:p>
          </table:table-cell>
          <table:table-cell table:style-name="TableCell381">
            <text:p text:style-name="P382">16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18</text:p>
          </table:table-cell>
          <table:table-cell table:style-name="TableCell391">
            <text:p text:style-name="P392">3) szczegółowy program i zakres godzinowy szkolenia ogólnego dla asystentów osobistych, szkolenia z pierwszej pomocy oraz przeszkolenia z ewakuacji osób z niepełnosprawnościami, a także minimalne kwalifikacje osób prowadzących te szkolenia.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Wobec braku standardów ewakuacji osób z niepełnosprawnościami oraz dostępnych zasad ewakuacji jedynie dla niektórych miejsc/placówek, PFON postuluje uwzględnienie specyfiki różnych niepełnosprawności w programie szkoleń.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Projekt ustawy</text:p>
          </table:table-cell>
          <table:table-cell table:style-name="TableCell403">
            <text:p text:style-name="P404">17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–</text:p>
          </table:table-cell>
          <table:table-cell table:style-name="TableCell409">
            <text:p text:style-name="P410">–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Asystent osobisty ma prawo do korzystania z superwizji asystencji osobistej w wymiarze nie mniejszym niż 2 godziny na pół roku.</text:p>
          </table:table-cell>
          <table:table-cell table:style-name="TableCell415">
            <text:p text:style-name="P416">Dodanie ust. 2 o treści:</text:p>
            <text:p text:style-name="P417">2. Użytkownik asystencji osobistej może zawnioskować do realizatora do przeprowadzenie superwizji asystencji osobistej.</text:p>
          </table:table-cell>
          <table:table-cell table:style-name="TableCell418">
            <text:p text:style-name="P419">Superwizja powinna być również możliwa do zrealizowania na wniosek użytkownika, także ze względu na równowagę stron i możliwość reakcji użytkownika na zaobserwowane trudności lub nieprawidłowości.</text:p>
          </table:table-cell>
        </table:table-row>
        <table:table-row table:style-name="TableRow420">
          <table:table-cell table:style-name="TableCell421">
            <text:p text:style-name="P422"><text:span text:style-name="T423">17.</text:span></text:p>
          </table:table-cell>
          <table:table-cell table:style-name="TableCell424">
            <text:p text:style-name="P425">Projekt ustawy</text:p>
          </table:table-cell>
          <table:table-cell table:style-name="TableCell426">
            <text:p text:style-name="P427">18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18</text:p>
          </table:table-cell>
          <table:table-cell table:style-name="TableCell436">
            <text:p text:style-name="P437">posiada co najmniej dwuletnie udokumentowane doświadczenie korzystania z asystencji osobistej, w wymiarze co najmniej 30 godzin miesięcznie;</text:p>
          </table:table-cell>
          <table:table-cell table:style-name="TableCell438">
            <text:p text:style-name="P439">posiada co najmniej dwuletnie udokumentowane doświadczenie korzystania z asystencji osobistej lub, w przypadku osoby stale wspierającej osobę z niepełnosprawnością, posiada co najmniej dwuletnie udokumentowane doświadczenie we wspieraniu osoby korzystającej z asystencji osobistej, w wymiarze co najmniej 30 godzin miesięcznie;</text:p>
          </table:table-cell>
          <table:table-cell table:style-name="TableCell440">
            <text:p text:style-name="P441">Warunek korzystania z asystencji osobistej może być spełniony jedynie w stosunku do osoby z niepełnosprawnością, tymczasem zgodnie z definicją doradcami<text:s/>wzajemnymi<text:s/>mogą być również osoby stale wspierające osobę z niepełnosprawnością. Dlatego należy uzupełnić przepis.</text:p>
          </table:table-cell>
        </table:table-row>
        <table:table-row table:style-name="TableRow442">
          <table:table-cell table:style-name="TableCell443">
            <text:p text:style-name="P444"><text:span text:style-name="T445">18.</text:span></text:p>
          </table:table-cell>
          <table:table-cell table:style-name="TableCell446">
            <text:p text:style-name="P447">Projekt ustawy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–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22</text:p>
          </table:table-cell>
          <table:table-cell table:style-name="TableCell458">
            <text:p text:style-name="P459">–</text:p>
          </table:table-cell>
          <table:table-cell table:style-name="TableCell460">
            <text:p text:style-name="P461">–</text:p>
          </table:table-cell>
          <table:table-cell table:style-name="TableCell462">
            <text:p text:style-name="P463">Warto rozważyć regularną ewaluację, która służyć będzie monitorowaniu i identyfikacji nieprawidłowości oraz poprawie jakości usługi asystencji osobistej, a nie tylko ewaluację dokonywaną pod koniec świadczenia usługi.</text:p>
          </table:table-cell>
        </table:table-row>
        <table:table-row table:style-name="TableRow464">
          <table:table-cell table:style-name="TableCell465">
            <text:p text:style-name="P466"><text:span text:style-name="T467">19.</text:span></text:p>
          </table:table-cell>
          <table:table-cell table:style-name="TableCell468">
            <text:p text:style-name="P469">Projekt ustawy</text:p>
          </table:table-cell>
          <table:table-cell table:style-name="TableCell470">
            <text:p text:style-name="P471">26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24</text:p>
          </table:table-cell>
          <table:table-cell table:style-name="TableCell480">
            <text:p text:style-name="P481">1) do zadań statutowych należy ochrona praw osób z niepełnosprawnością;</text:p>
          </table:table-cell>
          <table:table-cell table:style-name="TableCell482">
            <text:p text:style-name="P483">1) do działań statutowych należy działalność na rzecz osób z niepełnosprawnościami;</text:p>
          </table:table-cell>
          <table:table-cell table:style-name="TableCell484">
            <text:p text:style-name="P485">Rekomendujemy uspójnienie przepisu z określeniem sfery zadań publicznych z art. 4 ust. 1 pkt 7 Ustawy z dnia 24 kwietnia 2003 r. o działalności pożytku publicznego i o wolontariacie (t.j. Dz. U. z 2024 r. poz. 1491).</text:p>
          </table:table-cell>
        </table:table-row>
        <table:table-row table:style-name="TableRow486">
          <table:table-cell table:style-name="TableCell487">
            <text:p text:style-name="P488"><text:span text:style-name="T489">20.</text:span></text:p>
          </table:table-cell>
          <table:table-cell table:style-name="TableCell490">
            <text:p text:style-name="P491">Projekt ustawy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–</text:p>
          </table:table-cell>
          <table:table-cell table:style-name="TableCell500">
            <text:p text:style-name="P501">25</text:p>
          </table:table-cell>
          <table:table-cell table:style-name="TableCell502">
            <text:p text:style-name="P503">realizuje superwizję dla zatrudnianych asystentów osobistych;</text:p>
          </table:table-cell>
          <table:table-cell table:style-name="TableCell504">
            <text:p text:style-name="P505">realizuje superwizje<text:s/>dla zatrudnianych asystentów osobistych w wymiarze nie mniejszym niż 2 godziny na pół roku dla każdego asystenta osobistego;</text:p>
          </table:table-cell>
          <table:table-cell table:style-name="TableCell506">
            <text:p text:style-name="P507">Superwizja powinna być wsparciem obowiązkowym, niezależnym od wniosku asystenta lub użytkownika. Ma bowiem służyć zapewnieniu wysokiej jakości świadczonych usług.</text:p>
          </table:table-cell>
        </table:table-row>
        <table:table-row table:style-name="TableRow508">
          <table:table-cell table:style-name="TableCell509">
            <text:p text:style-name="P510"><text:span text:style-name="T511">21.</text:span></text:p>
          </table:table-cell>
          <table:table-cell table:style-name="TableCell512">
            <text:p text:style-name="P513">Projekt ustawy</text:p>
          </table:table-cell>
          <table:table-cell table:style-name="TableCell514">
            <text:p text:style-name="P515">29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–</text:p>
          </table:table-cell>
          <table:table-cell table:style-name="TableCell522">
            <text:p text:style-name="P523">29</text:p>
          </table:table-cell>
          <table:table-cell table:style-name="TableCell524">
            <text:p text:style-name="P525">1) wykształcenie wyższe z zakresu nauk społecznych, lub wykształcenie wyższe w dziedzinie nauk medycznych i nauk o zdrowiu, oraz</text:p>
          </table:table-cell>
          <table:table-cell table:style-name="TableCell526">
            <text:p text:style-name="P527">Propozycja usunięcia pkt 1</text:p>
          </table:table-cell>
          <table:table-cell table:style-name="TableCell528">
            <text:p text:style-name="P529">Wymóg posiadania<text:s/>wykształcenia wyższego we wskazanych dziedzinach i jednocześnie 3-letniego doświadczenia w pracy jako asystent osobisty może stanowić barierę w znalezieniu osób chętnych do pełnienia roli superwizora.</text:p>
          </table:table-cell>
        </table:table-row>
        <table:table-row table:style-name="TableRow530">
          <table:table-cell table:style-name="TableCell531">
            <text:p text:style-name="P532">22.</text:p>
          </table:table-cell>
          <table:table-cell table:style-name="TableCell533">
            <text:p text:style-name="P534">Projekt ustawy</text:p>
            <text:p text:style-name="P535"/>
          </table:table-cell>
          <table:table-cell table:style-name="TableCell536">
            <text:p text:style-name="P537">46</text:p>
          </table:table-cell>
          <table:table-cell table:style-name="TableCell538">
            <text:p text:style-name="P539">–</text:p>
          </table:table-cell>
          <table:table-cell table:style-name="TableCell540">
            <text:p text:style-name="P541">–</text:p>
          </table:table-cell>
          <table:table-cell table:style-name="TableCell542">
            <text:p text:style-name="P543">–</text:p>
          </table:table-cell>
          <table:table-cell table:style-name="TableCell544">
            <text:p text:style-name="P545">34</text:p>
          </table:table-cell>
          <table:table-cell table:style-name="TableCell546">
            <text:p text:style-name="P547">Art. 46. Minister właściwy do spraw zabezpieczenia społecznego przyjmuje resortowy program asystencji osobistej, finansowany ze środków Funduszu Solidarnościowego będący programem, o którym mowa w art. 7 ustawy z dnia 23 października 2018 r. o Funduszu Solidarnościowym (Dz. U. z 2024 r. poz. 296, 863, 1089, 1572 i 1615). Program może mieć charakter jednoroczny lub wieloletni.</text:p>
          </table:table-cell>
          <table:table-cell table:style-name="TableCell548">
            <text:p text:style-name="P549">Art. 46</text:p>
            <text:p text:style-name="P550">1. Samorząd powiatowy organizuje usługi asystencji osobistej dla osób posiadających orzeczenie o stopniu niepełnosprawności albo orzeczenie o niepełnosprawności, niespełniających warunków określonych w art. 4 ustawy.</text:p>
            <text:p text:style-name="P551">2. Środki na organizację usług są przekazywane samorządowi powiatowemu z Funduszu Solidarnościowego na podstawie algorytmu określonego przez Radę Ministrów w drodze rozporządzenia.</text:p>
            <text:p text:style-name="P552">3. Algorytm, o którym mowa w ust. 2, powinien uwzględniać w szczególności liczbę mieszkańców powiatu.</text:p>
            <text:p text:style-name="P553">4. Rada Powiatu w drodze uchwały określa zasady ubiegania się o asystencję osobistą, realizowanej na podstawie tego artykułu, i przyznawania jej osobom z niepełnosprawnościami.</text:p>
            <text:p text:style-name="P554">5. Minister właściwy do spraw zabezpieczenia społecznego organizuje konkursy dla organizacji pozarządowych na realizację usług asystencji osobistej dla osób posiadających orzeczenie o stopniu niepełnosprawności albo orzeczenie o niepełnosprawności, niespełniających warunków art. 4 ustawy.</text:p>
            <text:p text:style-name="P555">6. Konkursy, o których mowa w ust. 5, mogą mieć charakter jednoroczny lub wieloletni.</text:p>
            <text:p text:style-name="P556">7. Konkursy, o których mowa w ust. 5, należy ogłaszać co najmniej na 3 miesiące przed końcem zadań realizowanych na podstawie poprzednich konkursów.</text:p>
            <text:p text:style-name="P557">8. Maksymalna miesięczna liczba godzin asystencji<text:s/>osobistej<text:s/>świadczonej na podstawie tego artykułu wynosi 240.</text:p>
            <text:p text:style-name="P558">9. Osoba z niepełnosprawnością nie może korzystać równocześnie z usług asystencji osobistej organizowanych na podstawie niniejszego artykułu przez powiat i organizację pozarządową.</text:p>
            <text:p text:style-name="P559">10. Do asystencji osobistej realizowanej na podstawie tego artykułu stosuje się odpowiednio art. 3, 5, Rozdziały 6-8, art. 31-32, 36-45, Rozdział 11.</text:p>
          </table:table-cell>
          <table:table-cell table:style-name="TableCell560">
            <text:p text:style-name="P561">Potrzeba wprowadzenia ustawowego standardu asystencji osobistej, która będzie nadal realizowana ze środków Funduszu Solidarnościowego. Doświadczenia wskazują, że obecnie zarówno samorządy, jak i organizacje pozarządowe mają zbyt daleko posuniętą swobodę w realizacji usługi. Skutkuje to brakiem standaryzacji usługi asystencji osobistej w różnych miejscach kraju, a w konsekwencji często daleką od Konwencji formą usługi.</text:p>
          </table:table-cell>
        </table:table-row>
        <table:table-row table:style-name="TableRow562">
          <table:table-cell table:style-name="TableCell563">
            <text:p text:style-name="P564"><text:span text:style-name="T565">23.</text:span></text:p>
          </table:table-cell>
          <table:table-cell table:style-name="TableCell566">
            <text:p text:style-name="P567">Projekt ustawy</text:p>
          </table:table-cell>
          <table:table-cell table:style-name="TableCell568">
            <text:p text:style-name="P569">51</text:p>
          </table:table-cell>
          <table:table-cell table:style-name="TableCell570">
            <text:p text:style-name="P571">–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–</text:p>
          </table:table-cell>
          <table:table-cell table:style-name="TableCell576">
            <text:p text:style-name="P577">37</text:p>
          </table:table-cell>
          <table:table-cell table:style-name="TableCell578">
            <text:p text:style-name="P579">2) w art. 2 ust. 3 otrzymuje brzmienie:</text:p>
            <text:p text:style-name="P580">„3. Do ulgi 95% przy<text:s/>przejazdach środkami publicznego transportu zbiorowego kolejowego oraz autobusowego, na podstawie biletów jednorazowych, jest uprawniony przewodnik lub opiekun towarzyszący w podróży osobie niewidomej albo osobie niezdolnej do samodzielnej egzystencji, a także asystent osobisty towarzyszący w podróży osobie z niepełnosprawnością.”.</text:p>
          </table:table-cell>
          <table:table-cell table:style-name="TableCell581">
            <text:p text:style-name="P582">2) w art. 2 ust. 3 otrzymuje brzmienie:</text:p>
            <text:p text:style-name="P583">„3. Do ulgi 95% przy przejazdach środkami publicznego transportu zbiorowego kolejowego oraz autobusowego, na podstawie biletów jednorazowych, jest uprawniony przewodnik lub osoba wspierająca w podróży osobę niewidomą albo osobę niezdolną do samodzielnej egzystencji, a także asystent osobisty towarzyszący w podróży osobie z niepełnosprawnością.”.</text:p>
            <text:p text:style-name="P584"/>
            <text:p text:style-name="P585"/>
          </table:table-cell>
          <table:table-cell table:style-name="TableCell586">
            <text:p text:style-name="P587">Ponieważ przepis powiązano z ustawą o asystencji osobistej, proponowane jest dostosowanie przepisu do terminologii prawnoczłowieczej, na której oparta jest ww. ustawa. Zmiana polega więc na zamianie określenia „opiekun” na „osoba wspierająca”.</text:p>
          </table:table-cell>
        </table:table-row>
        <table:table-row table:style-name="TableRow588">
          <table:table-cell table:style-name="TableCell589">
            <text:p text:style-name="P590"><text:span text:style-name="T591">24.</text:span></text:p>
          </table:table-cell>
          <table:table-cell table:style-name="TableCell592">
            <text:p text:style-name="P593">Projekt ustawy</text:p>
          </table:table-cell>
          <table:table-cell table:style-name="TableCell594">
            <text:p text:style-name="P595">60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–</text:p>
          </table:table-cell>
          <table:table-cell table:style-name="TableCell600">
            <text:p text:style-name="P601">–</text:p>
          </table:table-cell>
          <table:table-cell table:style-name="TableCell602">
            <text:p text:style-name="P603">38</text:p>
          </table:table-cell>
          <table:table-cell table:style-name="TableCell604">
            <text:p text:style-name="P605">Art. 60. Minister właściwy do spraw zabezpieczenia społecznego, po upływie 18 miesięcy od dnia wejścia w życie ustawy, dokona przeglądu stosowania przepisów ustawy oraz przepisów wydanych na jej podstawie, w celu dokonania oceny systemu świadczenia asystencji osobistej oraz przedstawienia rekomendacji Radzie Ministrów w kwestii ewentualnej konieczności podjęcia działań korygujących w systemie świadczenia asystencji osobistej.</text:p>
          </table:table-cell>
          <table:table-cell table:style-name="TableCell606">
            <text:p text:style-name="P607">Art. 60. Minister właściwy do spraw zabezpieczenia społecznego, po upływie 18 miesięcy oraz przed upływem 24 miesięcy od dnia wejścia w życie ustawy, dokona przeglądu stosowania przepisów ustawy oraz przepisów wydanych na jej podstawie, w celu dokonania oceny systemu świadczenia asystencji osobistej oraz przedstawienia rekomendacji Radzie Ministrów w kwestii ewentualnej konieczności podjęcia działań korygujących w systemie świadczenia asystencji osobistej.</text:p>
          </table:table-cell>
          <table:table-cell table:style-name="TableCell608">
            <text:p text:style-name="P609">Propozycja dookreślenia terminu przeglądu stosowania przepisów ustawy. Obecny termin wydaje się nieprecyzyjny.</text:p>
          </table:table-cell>
        </table:table-row>
        <table:table-row table:style-name="TableRow610">
          <table:table-cell table:style-name="TableCell611">
            <text:p text:style-name="P612"><text:span text:style-name="T613">25.</text:span></text:p>
          </table:table-cell>
          <table:table-cell table:style-name="TableCell614">
            <text:p text:style-name="P615">Projekt<text:s/>ustawy</text:p>
          </table:table-cell>
          <table:table-cell table:style-name="TableCell616">
            <text:p text:style-name="P617">6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–</text:p>
          </table:table-cell>
          <table:table-cell table:style-name="TableCell622">
            <text:p text:style-name="P623">–</text:p>
          </table:table-cell>
          <table:table-cell table:style-name="TableCell624">
            <text:p text:style-name="P625">39</text:p>
          </table:table-cell>
          <table:table-cell table:style-name="TableCell626">
            <text:p text:style-name="P627">Art. 61. 1. Minister właściwy do spraw zabezpieczenia społecznego, po upływie trzech lat od dnia wejścia w życie ustawy, dokona: (...)</text:p>
          </table:table-cell>
          <table:table-cell table:style-name="TableCell628">
            <text:p text:style-name="P629">Art. 61. 1. Minister właściwy do spraw zabezpieczenia społecznego, po upływie trzech lat oraz<text:s/>przed upływem czterech lat od dnia wejścia w życie ustawy, dokona: (...)</text:p>
          </table:table-cell>
          <table:table-cell table:style-name="TableCell630">
            <text:p text:style-name="P631">Propozycja dookreślenia terminu. Obecny wydaje się nieprecyzyjny.</text:p>
          </table:table-cell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Tytuł" style:family="paragraph">
      <style:paragraph-properties fo:text-align="start" fo:margin-top="0.0833in" fo:line-height="130%"/>
      <style:text-properties style:font-name="Verdana" style:font-name-asian="Verdana" style:font-name-complex="Verdana" fo:font-weight="normal" style:font-weight-asian="normal" fo:font-size="9pt" style:font-size-asian="9pt" style:font-size-complex="9pt"/>
    </style:style>
    <style:style style:name="P3" style:parent-style-name="Normalny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5" style:parent-style-name="Domyślnaczcionkaakapitu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6" style:parent-style-name="Domyślnaczcionkaakapitu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7" style:parent-style-name="Domyślnaczcionkaakapitu" style:family="text">
      <style:text-properties style:font-name="Verdana" style:font-name-asian="Verdana" style:font-name-complex="Verdana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Formularz zgłaszania uwag do projektu Ustawy o asystencji osobistej osób z<text:s/>niepełnosprawnościami (UD168)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wisny Adam</meta:initial-creator>
    <dc:creator>Tomasz Przybysz-Przybyszewski</dc:creator>
    <meta:creation-date>2025-01-16T12:49:00Z</meta:creation-date>
    <dc:date>2025-01-16T12:49:00Z</dc:date>
    <meta:template xlink:href="Normal.dotm" xlink:type="simple"/>
    <meta:editing-cycles>4</meta:editing-cycles>
    <meta:editing-duration>PT1260S</meta:editing-duration>
    <meta:user-defined meta:name="ContentTypeId">0x01010015AF932129647446ADBB28FB2FD91A30</meta:user-defined>
    <meta:document-statistic meta:page-count="1" meta:paragraph-count="41" meta:word-count="2956" meta:character-count="20652" meta:row-count="147" meta:non-whitespace-character-count="17737"/>
  </office:meta>
</office:document-meta>
</file>